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's a <text:span text:style-name="Measure_20__23_2">god</text:span>-awful small affair <text:s text:c="11"/>[Verse]</text:p>
      <text:p>To the <text:span text:style-name="Measure_20__23_2">girl</text:span> with the mousy hair <text:s text:c="5"/>F <text:s/>Am Cm D7</text:p>
      <text:p>But her <text:span text:style-name="Measure_20__23_2">mum</text:span>my is yelling no <text:s text:c="9"/>Gm A# C7 C7</text:p>
      <text:p>And her <text:span text:style-name="Measure_20__23_2">dad</text:span>dy has told her to g<text:span text:style-name="Measure_20__23_1">o</text:span></text:p>
      <text:p>But her <text:span text:style-name="Measure_20__23_2">friend</text:span> is nowhere to be see<text:span text:style-name="Measure_20__23_1">n</text:span></text:p>
      <text:p>Now she <text:span text:style-name="Measure_20__23_2">walks</text:span> through her sunken drea<text:span text:style-name="Measure_20__23_1">m</text:span> <text:s/>[Pre-</text:p>
      <text:p>To the <text:span text:style-name="Measure_20__23_2">seat</text:span> with the clearest view <text:s text:c="6"/>Chorus]</text:p>
      <text:p>And she's <text:span text:style-name="Measure_20__23_2">hooked</text:span> to the silver scree<text:span text:style-name="Measure_20__23_1">n</text:span> <text:s text:c="3"/>G# <text:s/>G#</text:p>
      <text:p><text:s text:c="41"/>Fm <text:s/>F#</text:p>
      <text:p>But the <text:span text:style-name="Measure_20__23_2">film</text:span> is a saddening bore <text:s text:c="8"/>C# <text:s/>F7</text:p>
      <text:p>(For she's <text:span text:style-name="Measure_20__23_2">lived</text:span> it ten times or more <text:s text:c="3"/>A#m C#7</text:p>
      <text:p><text:s/>She could <text:span text:style-name="Measure_20__23_2">spit</text:span> in the eyes of foo<text:span text:style-name="Measure_20__23_1">ls</text:span>)</text:p>
      <text:p>As (they <text:span text:style-name="Measure_20__23_2">ask</text:span> her) to focus on <text:s text:c="10"/>[Chorus]</text:p>
      <text:p><text:s text:c="35"/>(A# <text:s/>D#</text:p>
      <text:p><text:span text:style-name="Measure_20__23_1">Sai</text:span>lors <text:span text:style-name="Measure_20__23_2">figh</text:span>ting in the dance hall <text:s/>Gm7 D#m</text:p>
      <text:p>Oh, man, <text:span text:style-name="Measure_20__23_2">look</text:span> at those cavemen <text:span text:style-name="Measure_20__23_1">go</text:span> <text:s text:c="2"/>F <text:s text:c="2"/>Fm</text:p>
      <text:p>It's the freakiest sho<text:span text:style-name="Measure_20__23_1">w</text:span> <text:s text:c="12"/>Cm7 D#m7 x2)</text:p>
      <text:p>Take a look at the <text:s text:c="17"/>Gm7 F#</text:p>
      <text:p><text:span text:style-name="Measure_20__23_1">Law</text:span>man <text:span text:style-name="Measure_20__23_2">bea</text:span>ting up the wrong gu<text:span text:style-name="Measure_20__23_1">y</text:span> <text:s text:c="4"/>Bb <text:s/>C</text:p>
      <text:p>Oh, man, <text:span text:style-name="Measure_20__23_2">won</text:span>der if he'll ever know</text:p>
      <text:p>He's in the best selling sho<text:span text:style-name="Measure_20__23_1">w</text:span> <text:s text:c="10"/>[Instru]</text:p>
      <text:p>Is there life on <text:span text:style-name="Measure_20__23_1">Maa</text:span><text:span text:style-name="Measure_20__23_2">aa</text:span><text:span text:style-name="Measure_20__23_1">a</text:span><text:span text:style-name="Measure_20__23_2">rs</text:span> <text:s text:c="9"/>F <text:s/>D7 Gm <text:s text:c="2"/>E7</text:p>
      <text:p><text:s text:c="35"/>Am A# A#m7 X</text:p>
      <text:p>It's on A<text:span text:style-name="Measure_20__23_2">me</text:span>rica's tortured brow</text:p>
      <text:p>That Mickey <text:span text:style-name="Measure_20__23_2">Mouse</text:span> has grown up a cow ╔═════════╗</text:p>
      <text:p>Now the <text:span text:style-name="Measure_20__23_2">wor</text:span>kers have struck for fame ║ Life on ║</text:p>
      <text:p>'Cause <text:span text:style-name="Measure_20__23_2">Len</text:span>non's on sale again <text:s text:c="7"/>║ <text:s/>Mars? <text:s/>║</text:p>
      <text:p>See the <text:span text:style-name="Measure_20__23_2">mice</text:span> in their million horde<text:span text:style-name="Measure_20__23_1">s</text:span> ║ <text:s/>David <text:s/>║</text:p>
      <text:p>From I<text:span text:style-name="Measure_20__23_2">bi</text:span>za to the Norfolk Broa<text:span text:style-name="Measure_20__23_1">ds</text:span> <text:s text:c="4"/>║ <text:s/>Bowie <text:s/>║</text:p>
      <text:p>Rule Bri<text:span text:style-name="Measure_20__23_2">tan</text:span>nia is out of bou<text:span text:style-name="Measure_20__23_1">nds</text:span> <text:s text:c="5"/>╚═════════╝</text:p>
      <text:p>To my <text:span text:style-name="Measure_20__23_2">mo</text:span>ther, my dog and clo<text:span text:style-name="Measure_20__23_1">wns</text:span> <text:s/>[Pre-</text:p>
      <text:p><text:s text:c="34"/>Chorus]</text:p>
      <text:p>(Because I <text:span text:style-name="Measure_20__23_2">wrote</text:span> it ten times or more <text:s text:c="4"/>[Cho-</text:p>
      <text:p><text:s/>It's a<text:span text:style-name="Measure_20__23_2">bout</text:span> to be writ agai<text:span text:style-name="Measure_20__23_1">n</text:span>) (I <text:span text:style-name="Measure_20__23_2">ask</text:span> you)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unky Dory</meta:user-defined>
    <meta:user-defined meta:name="Year">1971</meta:user-defined>
  </office:meta>
</office:document-meta>
</file>